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3"/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cuments concernés en Ile-de-France</text:p>
      <text:p text:style-name="P4"/>
      <text:p text:style-name="P4">Le champ d’application de l’évaluation environnementale des plans et programmes est défini à l’article <text:a xlink:type="simple" xlink:href="http://www.legifrance.gouv.fr/affichCodeArticle.do?idArticle=LEGIARTI000025799720&amp;cidTexte=LEGITEXT000006074220" office:target-frame-name="_blank" xlink:show="new">R.122-17 du code de l’environnement</text:a>. </text:p>
      <text:p text:style-name="P4"/>
      <text:p text:style-name="Text_20_body">Les principaux plans, programmes ou schéma concernés sont :</text:p>
      <text:list xml:id="list37273318" text:style-name="L1">
        <text:list-item>
          <text:p text:style-name="P5">les contrats de développement territorial (CDT) du Grand Paris ;</text:p>
        </text:list-item>
        <text:list-item>
          <text:p text:style-name="P5">les plans et programmes liés à l’eau ;</text:p>
        </text:list-item>
        <text:list-item>
          <text:p text:style-name="P5">les plans d’élimination des déchets ;</text:p>
        </text:list-item>
        <text:list-item>
          <text:p text:style-name="P5">les schémas départementaux des carrières ;</text:p>
        </text:list-item>
        <text:list-item>
          <text:p text:style-name="P1">le plan de déplacements urbain d’Ile-de-France.</text:p>
        </text:list-item>
      </text:list>
      <text:p text:style-name="Text_20_body"><text:span text:style-name="Strong_20_Emphasis"/></text:p>
      <text:p text:style-name="Text_20_body"><text:span text:style-name="Strong_20_Emphasis">Le décret du 2 mai 2012</text:span>, entré en vigueur le 1er janvier 2013, a élargi le champ d’application de l’évaluation environnementale systématique. 11 nouveaux types de plans et programmes franciliens sont concernés :</text:p>
      <text:list xml:id="list37278140" text:style-name="L3">
        <text:list-item>
          <text:p text:style-name="P6"><text:span text:style-name="Strong_20_Emphasis">Biodiversité </text:span> : schéma régional de cohérence écologique ( <text:a xlink:type="simple" xlink:href="http://www.driee.ile-de-france.developpement-durable.gouv.fr/IMG/pdf/2013_04_05_-_Avis_signe_SRCE_cle595c81.pdf" office:target-frame-name="_blank" xlink:show="new">SRCE</text:a> (format pdf - 4.8 Mo - 06/11/2013))</text:p>
        </text:list-item>
        <text:list-item>
          <text:p text:style-name="P6"><text:span text:style-name="Strong_20_Emphasis">Air, énergie</text:span> : schéma régional du climat, de l’air et de l’énergie (SRCAE), zone d’actions prioritaires pour l’air (ZAPA), schéma régional de raccordement au réseau des énergies renouvelables</text:p>
        </text:list-item>
        <text:list-item>
          <text:p text:style-name="P6"><text:span text:style-name="Strong_20_Emphasis">Aménagement du territoire</text:span> : chartes de parc naturel régional (PNR), schéma régional d’aménagement et de développement du territoire (SRADT)</text:p>
        </text:list-item>
        <text:list-item>
          <text:p text:style-name="P6"><text:span text:style-name="Strong_20_Emphasis">Risques, eau</text:span> : plans de gestion des risques d’inondation (PGRI), programme d’actions régional nitrates</text:p>
        </text:list-item>
        <text:list-item>
          <text:p text:style-name="P6"><text:span text:style-name="Strong_20_Emphasis">Forêt </text:span> : plan pluriannuel régional de développement forestier (PPRDF), réglementations des boisements</text:p>
        </text:list-item>
        <text:list-item>
          <text:p text:style-name="P2"><text:span text:style-name="Strong_20_Emphasis">Mobilité </text:span> : schéma régional des infrastructures de transport (SRIT)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7:13:33.65</meta:creation-date>
    <dc:date>2014-01-14T17:13:53.26</dc:date>
    <meta:editing-duration>P0D</meta:editing-duration>
    <meta:editing-cycles>1</meta:editing-cycles>
    <meta:document-statistic meta:table-count="0" meta:image-count="0" meta:object-count="0" meta:page-count="1" meta:paragraph-count="15" meta:word-count="210" meta:character-count="1383" meta:non-whitespace-character-count="1195"/>
    <meta:generator>LibreOffice/3.5$Windows_x86 LibreOffice_project/3215f89-f603614-ab984f2-7348103-1225a5b</meta:generator>
  </office:meta>
</office:document-meta>
</file>